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Comic Sans MS" fo:font-size="14pt" style:font-size-asian="14pt" style:font-size-complex="14pt"/>
    </style:style>
    <style:style style:name="P5" style:parent-style-name="Normal" style:family="paragraph">
      <style:text-properties style:font-name="Comic Sans MS" fo:font-size="14pt" style:font-size-asian="14pt" style:font-size-complex="14pt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Normal" style:family="paragraph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font-size="14pt" style:font-size-asian="14pt" style:font-size-complex="14pt"/>
    </style:style>
    <style:style style:name="P10" style:parent-style-name="Normal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font-size="14pt" style:font-size-asian="14pt" style:font-size-complex="14pt"/>
    </style:style>
    <style:style style:name="P12" style:parent-style-name="Normal" style:family="paragraph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list-style-name="LFO1" style:family="paragraph">
      <style:paragraph-properties fo:margin-bottom="0.1388in" style:line-height-at-least="0.1666in" fo:margin-left="0.4958in" fo:text-indent="-0.2479in">
        <style:tab-stops/>
      </style:paragraph-properties>
    </style:style>
    <style:style style:name="T14" style:parent-style-name="DefaultParagraphFont" style:family="text">
      <style:text-properties style:font-name="Comic Sans MS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Comic Sans MS" fo:font-size="14pt" style:font-size-asian="14pt" style:font-size-complex="14pt"/>
    </style:style>
    <style:style style:name="T17" style:parent-style-name="DefaultParagraphFont" style:family="text">
      <style:text-properties style:font-name="Comic Sans MS" fo:font-size="14pt" style:font-size-asian="14pt" style:font-size-complex="14pt"/>
    </style:style>
    <style:style style:name="T18" style:parent-style-name="DefaultParagraphFont" style:family="text">
      <style:text-properties style:font-name="Comic Sans MS" fo:font-size="14pt" style:font-size-asian="14pt" style:font-size-complex="14pt"/>
    </style:style>
    <style:style style:name="P19" style:parent-style-name="Normal" style:list-style-name="LFO1" style:family="paragraph">
      <style:paragraph-properties fo:margin-bottom="0.1388in"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0" style:parent-style-name="Normal" style:list-style-name="LFO1" style:family="paragraph">
      <style:paragraph-properties fo:margin-bottom="0.1388in"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1" style:parent-style-name="Normal" style:list-style-name="LFO1" style:family="paragraph">
      <style:paragraph-properties fo:margin-bottom="0.1388in"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2" style:parent-style-name="Normal" style:list-style-name="LFO1" style:family="paragraph">
      <style:paragraph-properties fo:margin-bottom="0.1388in"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3" style:parent-style-name="Normal" style:list-style-name="LFO1" style:family="paragraph">
      <style:paragraph-properties fo:margin-bottom="0.1388in"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4" style:parent-style-name="ListParagraph" style:list-style-name="LFO1" style:family="paragraph">
      <style:paragraph-properties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5" style:parent-style-name="ListParagraph" style:list-style-name="LFO1" style:family="paragraph">
      <style:paragraph-properties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6" style:parent-style-name="ListParagraph" style:list-style-name="LFO1" style:family="paragraph">
      <style:paragraph-properties style:line-height-at-least="0.1666in" fo:margin-left="0.4958in" fo:text-indent="-0.2479in">
        <style:tab-stops/>
      </style:paragraph-properties>
      <style:text-properties style:font-name="Comic Sans MS" fo:font-size="14pt" style:font-size-asian="14pt" style:font-size-complex="14pt"/>
    </style:style>
    <style:style style:name="P27" style:parent-style-name="ListParagraph" style:list-style-name="LFO1" style:family="paragraph">
      <style:paragraph-properties style:line-height-at-least="0.1666in" fo:margin-left="0.4958in" fo:text-indent="-0.2479in">
        <style:tab-stops/>
      </style:paragraph-properties>
    </style:style>
    <style:style style:name="T28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Apple Pie</text:p>
      <text:p text:style-name="P2">Ingredients</text:p>
      <text:p text:style-name="P3">Pastry</text:p>
      <text:p text:style-name="P4">100g Plain flour</text:p>
      <text:p text:style-name="P5">50g butter</text:p>
      <text:p text:style-name="P6">2-3 tbsp cold water</text:p>
      <text:p text:style-name="P7">Filling</text:p>
      <text:p text:style-name="P8">1 cooking apple</text:p>
      <text:p text:style-name="P9">25g soft brown sugar</text:p>
      <text:p text:style-name="P10">2.5ml cinnamon</text:p>
      <text:p text:style-name="P11">1 egg</text:p>
      <text:p text:style-name="P12">Method</text:p>
      <text:list text:style-name="LFO1" text:continue-numbering="true">
        <text:list-item>
          <text:p text:style-name="P13"><text:span text:style-name="T14">Preheat the oven to 180<text:s/></text:span><text:span text:style-name="T15">̊</text:span><text:span text:style-name="T16">C/</text:span><text:span text:style-name="T17"><text:s/></text:span><text:span text:style-name="T18">Gas mark4.</text:span></text:p>
        </text:list-item>
        <text:list-item>
          <text:p text:style-name="P19">Sieve the flour into a large bowl. <text:s/>Rub in margarine until the mixture resembles breadcrumbs.</text:p>
        </text:list-item>
        <text:list-item>
          <text:p text:style-name="P20">Add enough water and knead carefully to make a smooth pastry.</text:p>
        </text:list-item>
        <text:list-item>
          <text:p text:style-name="P21">Roll the pastry out on to a floured surface until it’s as thick as a £1 coin.</text:p>
        </text:list-item>
        <text:list-item>
          <text:p text:style-name="P22">Using a pastry cutter, cut 6 circles and place them into the bun tin. <text:s/>Alternatively line a 15cm flan ring to make 1 large pie. <text:s/>Prick the base of the pastry with a fork.</text:p>
        </text:list-item>
        <text:list-item>
          <text:p text:style-name="P23">Keep any excess pastry for the top of the pie.</text:p>
        </text:list-item>
        <text:list-item>
          <text:p text:style-name="P24">Scrunch tin foil up and place in each pastry<text:s/>case. <text:s/>Bake blind for 10 minutes, then remove the foil and bake for a further 5 minutes.</text:p>
        </text:list-item>
        <text:list-item>
          <text:p text:style-name="P25">Meanwhile wash, peel, core and dice the apple. <text:s/>Place in a small saucepan with the cinnamon, sugar and 1 tbsp water. <text:s/>Stew until the apple becomes soft.</text:p>
        </text:list-item>
        <text:list-item>
          <text:p text:style-name="P26">When the pastry is out of the oven. <text:s/>Place the apple in the centre. <text:s/>Roll the remaining pastry out and cut into strips.</text:p>
        </text:list-item>
        <text:list-item>
          <text:p text:style-name="P27"><text:span text:style-name="T28">Arrange the strips over the apple to form a lattice. <text:s/>Brush with egg and bake until gold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oline</meta:initial-creator>
    <dc:creator>Elaine McCreanor</dc:creator>
    <meta:creation-date>2016-02-19T08:54:00Z</meta:creation-date>
    <dc:date>2016-04-28T11:33:00Z</dc:date>
    <meta:template xlink:href="Normal" xlink:type="simple"/>
    <meta:editing-cycles>2</meta:editing-cycles>
    <meta:editing-duration>PT420S</meta:editing-duration>
    <meta:document-statistic meta:page-count="2" meta:paragraph-count="2" meta:word-count="170" meta:character-count="1138" meta:row-count="8" meta:non-whitespace-character-count="970"/>
  </office:meta>
</office:document-meta>
</file>