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omic Sans MS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Normal" style:family="paragraph">
      <style:text-properties style:font-name="Comic Sans MS" fo:font-size="14pt" style:font-size-asian="14pt" style:font-size-complex="14pt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Normal" style:family="paragraph">
      <style:text-properties style:font-name="Comic Sans MS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font-size="14pt" style:font-size-asian="14pt" style:font-size-complex="14pt"/>
    </style:style>
    <style:style style:name="P10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2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3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4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5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Bread and butter pudding</text:p>
      <text:p text:style-name="P2">Ingredients</text:p>
      <text:p text:style-name="P3">2 slices of white bread</text:p>
      <text:p text:style-name="P4">25g sultanas</text:p>
      <text:p text:style-name="P5">25g butter</text:p>
      <text:p text:style-name="P6">5ml cinnamon</text:p>
      <text:p text:style-name="P7">150ml milk</text:p>
      <text:p text:style-name="P8">1 egg</text:p>
      <text:p text:style-name="P9">15ml granulated sugar</text:p>
      <text:p text:style-name="P10">Method</text:p>
      <text:list text:style-name="LFO1" text:continue-numbering="true">
        <text:list-item>
          <text:p text:style-name="P11">Preheat the oven to 180˚C/gas mark 4.</text:p>
        </text:list-item>
        <text:list-item>
          <text:p text:style-name="P12">Butter the bread and cut each slice into 4 triangles.</text:p>
        </text:list-item>
        <text:list-item>
          <text:p text:style-name="P13">Measure the milk into a measuring jug, add the egg and cinnamon and beat together with a fork.</text:p>
        </text:list-item>
        <text:list-item>
          <text:p text:style-name="P14">Arrange the bread in an oven proof container and sprinkle the sultanas on top.</text:p>
        </text:list-item>
        <text:list-item>
          <text:p text:style-name="P15">Gently pour over the egg mixture and sprinkle the sugar on top.</text:p>
        </text:list-item>
        <text:list-item>
          <text:p text:style-name="P16"><text:span text:style-name="T17">Bake for 15-20 m inutes until the liquid has set and it is golden brow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</meta:initial-creator>
    <dc:creator>caroline</dc:creator>
    <meta:creation-date>2016-02-19T09:13:00Z</meta:creation-date>
    <dc:date>2016-02-19T09:18:00Z</dc:date>
    <meta:template xlink:href="Normal" xlink:type="simple"/>
    <meta:editing-cycles>1</meta:editing-cycles>
    <meta:editing-duration>PT300S</meta:editing-duration>
    <meta:document-statistic meta:page-count="1" meta:paragraph-count="1" meta:word-count="81" meta:character-count="546" meta:row-count="3" meta:non-whitespace-character-count="466"/>
  </office:meta>
</office:document-meta>
</file>