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Comic Sans MS" fo:font-size="14pt" style:font-size-asian="14pt" style:font-size-complex="14pt"/>
    </style:style>
    <style:style style:name="P4" style:parent-style-name="Normal" style:family="paragraph">
      <style:text-properties style:font-name="Comic Sans MS" fo:font-size="14pt" style:font-size-asian="14pt" style:font-size-complex="14pt"/>
    </style:style>
    <style:style style:name="P5" style:parent-style-name="Normal" style:family="paragraph">
      <style:text-properties style:font-name="Comic Sans MS" fo:font-size="14pt" style:font-size-asian="14pt" style:font-size-complex="14pt"/>
    </style:style>
    <style:style style:name="P6" style:parent-style-name="Normal" style:family="paragraph">
      <style:text-properties style:font-name="Comic Sans MS" fo:font-size="14pt" style:font-size-asian="14pt" style:font-size-complex="14pt"/>
    </style:style>
    <style:style style:name="P7" style:parent-style-name="Normal" style:family="paragraph">
      <style:text-properties style:font-name="Comic Sans MS" fo:font-size="14pt" style:font-size-asian="14pt" style:font-size-complex="14pt"/>
    </style:style>
    <style:style style:name="P8" style:parent-style-name="Normal" style:family="paragraph">
      <style:text-properties style:font-name="Comic Sans MS" fo:font-size="14pt" style:font-size-asian="14pt" style:font-size-complex="14pt"/>
    </style:style>
    <style:style style:name="P9" style:parent-style-name="Normal" style:family="paragraph">
      <style:text-properties style:font-name="Comic Sans MS" fo:font-size="14pt" style:font-size-asian="14pt" style:font-size-complex="14pt"/>
    </style:style>
    <style:style style:name="P10" style:parent-style-name="Normal" style:family="paragraph">
      <style:text-properties style:font-name="Comic Sans MS" fo:font-size="14pt" style:font-size-asian="14pt" style:font-size-complex="14pt"/>
    </style:style>
    <style:style style:name="P11" style:parent-style-name="Normal" style:family="paragraph">
      <style:text-properties style:font-name="Comic Sans MS" fo:font-weight="bold" style:font-weight-asian="bold" fo:font-size="14pt" style:font-size-asian="14pt" style:font-size-complex="14pt"/>
    </style:style>
    <style:style style:name="P12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3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4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5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6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7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8" style:parent-style-name="ListParagraph" style:list-style-name="LFO1" style:family="paragraph">
      <style:text-properties style:font-name="Comic Sans MS" fo:font-size="14pt" style:font-size-asian="14pt" style:font-size-complex="14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Spicy<text:s/>potatoes</text:p>
      <text:p text:style-name="P2">Ingredients</text:p>
      <text:p text:style-name="P3">250g potatoes<text:tab/><text:tab/><text:tab/><text:tab/>1.25ml chilli</text:p>
      <text:p text:style-name="P4">2.5ml mustard seeds<text:tab/><text:tab/><text:tab/>1.25ml ginger</text:p>
      <text:p text:style-name="P5">Pinch of cumin<text:tab/><text:tab/><text:tab/><text:tab/>100ml chopped tomatoes</text:p>
      <text:p text:style-name="P6">1.25ml turmeric<text:tab/><text:tab/><text:tab/><text:tab/>100ml vegetable stock</text:p>
      <text:p text:style-name="P7">1.25ml<text:s/>coriander<text:tab/><text:tab/><text:tab/>15ml sunflower oil</text:p>
      <text:p text:style-name="P8">1.25ml garam masala<text:tab/><text:tab/><text:tab/>½ onion</text:p>
      <text:p text:style-name="P9">15ml chopped coriander.</text:p>
      <text:p text:style-name="P10"/>
      <text:p text:style-name="P11">Method</text:p>
      <text:list text:style-name="LFO1" text:continue-numbering="true">
        <text:list-item>
          <text:p text:style-name="P12">Wash, peel, rewash and dice the potatoes. <text:s/>Peel and finely dice the onion.</text:p>
        </text:list-item>
        <text:list-item>
          <text:p text:style-name="P13">Measure the spices into a small bowl.</text:p>
        </text:list-item>
        <text:list-item>
          <text:p text:style-name="P14">Measure the chopped tomatoes and vegetable stock into a measuring jug.</text:p>
        </text:list-item>
        <text:list-item>
          <text:p text:style-name="P15">Heat the oil in a saucepan and gently fry the spices for 1 minute.</text:p>
        </text:list-item>
        <text:list-item>
          <text:p text:style-name="P16">Add the potatoes and onion and fry for 2 minutes.</text:p>
        </text:list-item>
        <text:list-item>
          <text:p text:style-name="P17">Add the liquid, bring to the boil then simmer until the potatoes are tender.</text:p>
        </text:list-item>
        <text:list-item>
          <text:p text:style-name="P18">Gradually add more water if the mixture is dry and the potatoes are not soft.</text:p>
        </text:list-item>
        <text:list-item>
          <text:p text:style-name="P19"><text:span text:style-name="T20">Garnish with chopped coriander and enjoy as a side dish!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oline</meta:initial-creator>
    <dc:creator>Elaine McCreanor</dc:creator>
    <meta:creation-date>2016-02-19T08:22:00Z</meta:creation-date>
    <dc:date>2016-04-28T11:34:00Z</dc:date>
    <meta:template xlink:href="Normal" xlink:type="simple"/>
    <meta:editing-cycles>2</meta:editing-cycles>
    <meta:editing-duration>PT600S</meta:editing-duration>
    <meta:document-statistic meta:page-count="1" meta:paragraph-count="1" meta:word-count="117" meta:character-count="789" meta:row-count="5" meta:non-whitespace-character-count="673"/>
  </office:meta>
</office:document-meta>
</file>